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T34" style:parent-style-name="Hiperłącze" style:family="text">
      <style:text-properties style:use-window-font-color="true" style:text-underline-type="none"/>
    </style:style>
    <style:style style:name="T35" style:parent-style-name="Hiperłącze" style:family="text">
      <style:text-properties style:use-window-font-color="true" style:text-underline-type="none"/>
    </style:style>
    <style:style style:name="T36" style:parent-style-name="Hiperłącze" style:family="text">
      <style:text-properties style:use-window-font-color="true" style:text-underline-type="none"/>
    </style:style>
    <style:style style:name="T37" style:parent-style-name="Hiperłącze" style:family="text">
      <style:text-properties style:use-window-font-color="true" style:text-underline-type="none"/>
    </style:style>
    <style:style style:name="P38" style:parent-style-name="Textbody" style:list-style-name="LFO3" style:family="paragraph">
      <style:paragraph-properties fo:text-align="justify" fo:margin-bottom="0in"/>
    </style:style>
    <style:style style:name="T39" style:parent-style-name="Hiperłącze" style:family="text">
      <style:text-properties style:use-window-font-color="true" style:text-underline-type="none"/>
    </style:style>
    <style:style style:name="T40" style:parent-style-name="Hiperłącze" style:family="text">
      <style:text-properties style:use-window-font-color="true" style:text-underline-type="none"/>
    </style:style>
    <style:style style:name="P41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P43" style:parent-style-name="Textbody" style:list-style-name="LFO4" style:family="paragraph">
      <style:paragraph-properties fo:text-align="justify" fo:margin-top="0.0395in" fo:margin-bottom="0in"/>
    </style:style>
    <style:style style:name="P44" style:parent-style-name="Textbody" style:list-style-name="LFO4" style:family="paragraph">
      <style:paragraph-properties fo:text-align="justify" fo:margin-top="0.0395in" fo:margin-bottom="0in"/>
    </style:style>
    <style:style style:name="T45" style:parent-style-name="Hiperłącze" style:family="text">
      <style:text-properties style:use-window-font-color="true" style:text-underline-type="none"/>
    </style:style>
    <style:style style:name="P46" style:parent-style-name="Textbody" style:list-style-name="LFO4" style:family="paragraph">
      <style:paragraph-properties fo:text-align="justify" fo:margin-top="0.0395in" fo:margin-bottom="0in"/>
    </style:style>
    <style:style style:name="T47" style:parent-style-name="Domyślnaczcionkaakapitu" style:family="text">
      <style:text-properties style:font-name-complex="Arial"/>
    </style:style>
    <style:style style:name="T48" style:parent-style-name="Domyślnaczcionkaakapitu" style:family="text">
      <style:text-properties style:font-name-complex="Arial"/>
    </style:style>
    <style:style style:name="P49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50" style:parent-style-name="Domyślnaczcionkaakapitu" style:family="text">
      <style:text-properties style:font-name-complex="Arial" fo:font-weight="bold" style:font-weight-asian="bold" style:font-weight-complex="bold"/>
    </style:style>
    <style:style style:name="P51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52" style:parent-style-name="Textbody" style:family="paragraph">
      <style:paragraph-properties fo:text-align="justify" fo:margin-bottom="0.0395in"/>
    </style:style>
    <style:style style:name="P53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6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9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2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7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0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3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6" style:parent-style-name="NormalnyWeb" style:family="paragraph">
      <style:paragraph-properties fo:text-align="justify" fo:margin-top="0.0395in" fo:margin-bottom="0.0395in" fo:background-color="#FFFFFF">
        <style:background-fill draw:fill="solid" draw:fill-color="#FFFFFF"/>
      </style:paragraph-properties>
    </style:style>
    <style:style style:name="P77" style:parent-style-name="NormalnyWeb" style:family="paragraph">
      <style:paragraph-properties fo:margin-top="0.0395in" fo:margin-bottom="0.0395in" fo:background-color="#FFFFFF">
        <style:background-fill draw:fill="solid" draw:fill-color="#FFFFFF"/>
      </style:paragraph-properties>
    </style:style>
    <style:style style:name="T78" style:parent-style-name="Domyślnaczcionkaakapitu" style:family="text">
      <style:text-properties fo:color="#333333"/>
    </style:style>
    <style:style style:name="T79" style:parent-style-name="Domyślnaczcionkaakapitu" style:family="text">
      <style:text-properties fo:font-weight="bold" style:font-weight-asian="bold" style:font-weight-complex="bold" fo:color="#333333"/>
    </style:style>
    <style:style style:name="T80" style:parent-style-name="Domyślnaczcionkaakapitu" style:family="text">
      <style:text-properties fo:color="#333333"/>
    </style:style>
    <style:style style:name="P81" style:parent-style-name="NormalnyWeb" style:family="paragraph">
      <style:paragraph-properties fo:text-align="justify" fo:margin-top="0.0395in" fo:margin-bottom="0.0395in" fo:background-color="#FFFFFF">
        <style:background-fill draw:fill="solid" draw:fill-color="#FFFFFF"/>
      </style:paragraph-properties>
    </style:style>
    <style:style style:name="P82" style:parent-style-name="NormalnyWeb" style:family="paragraph">
      <style:paragraph-properties fo:margin-top="0.1965in" fo:margin-bottom="0.0395in" fo:background-color="#FFFFFF">
        <style:background-fill draw:fill="solid" draw:fill-color="#FFFFFF"/>
      </style:paragraph-properties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Textbody" style:list-style-name="LFO6" style:family="paragraph">
      <style:paragraph-properties fo:text-align="justify" fo:margin-bottom="0.0395in"/>
    </style:style>
    <style:style style:name="P85" style:parent-style-name="Textbody" style:list-style-name="LFO6" style:family="paragraph">
      <style:paragraph-properties fo:text-align="justify" fo:margin-bottom="0in"/>
    </style:style>
    <style:style style:name="P86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87" style:parent-style-name="Textbody" style:family="paragraph">
      <style:paragraph-properties fo:text-align="justify" fo:margin-bottom="0in"/>
    </style:style>
    <style:style style:name="P88" style:parent-style-name="Textbody" style:family="paragraph">
      <style:paragraph-properties fo:margin-top="0.1965in" fo:margin-bottom="0.0395in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Textbody" style:list-style-name="LFO7" style:family="paragraph">
      <style:paragraph-properties fo:text-align="justify" fo:margin-bottom="0.0395in"/>
    </style:style>
    <style:style style:name="P91" style:parent-style-name="Textbody" style:list-style-name="LFO7" style:family="paragraph">
      <style:paragraph-properties fo:text-align="justify" fo:margin-bottom="0in"/>
    </style:style>
    <style:style style:name="P92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 BIEG SYLWESTROWY”</text:p>
      <text:p text:style-name="P2">I. ORGANIZATOR</text:p>
      <text:p text:style-name="P3">Organizatorem imprezy sportowej (zawodów) jest: Alpas Artur Sarosiek z siedzibą:<text:s/><text:line-break/>ul. Strażacka 81 C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biegiem dystansu 5 <text:s/>kilometrów. Dopuszcza się możliwość pokonania dystansu także w formie chodu – w tym nordic walking.</text:p>
      <text:p text:style-name="P27">TERMIN: Rozpoczęcie biegu nie może nastąpić wcześniej niż w dniu 31 grudnia 2024 roku o godz. 0.30, a ukończenie biegu powinno nastąpić nie później niż do dnia 5 stycznia 2025 roku 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dnia<text:s/></text:span><text:span text:style-name="T34">5 stycznia</text:span><text:span text:style-name="T35"><text:s/>202</text:span><text:span text:style-name="T36">5</text:span><text:span text:style-name="T37"><text:s/>roku i uiszczenia opłaty za udział,</text:span></text:p>
        </text:list-item>
        <text:list-item>
          <text:p text:style-name="P38"><text:span text:style-name="T39">dopuszcza się możliwość udokumentowania swojej aktywności drogą e-mailową na adres<text:s/></text:span><text:span text:style-name="T40"><text:line-break/>e-mail organizatora.</text:span></text:p>
        </text:list-item>
      </text:list>
      <text:p text:style-name="P41">IV. ZAPISY</text:p>
      <text:list text:style-name="LFO4" text:continue-numbering="true">
        <text:list-item>
          <text:p text:style-name="P42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43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4">W przypadku późniejszej rezygnacji z uczestnictwa za udział w imprezie (opłata startowa)<text:s/><text:span text:style-name="T45">opłata za udział w imprezie (opłata startowa)<text:s/></text:span>nie podlega zwrotowi.</text:p>
        </text:list-item>
        <text:list-item>
          <text:p text:style-name="P46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7">Szczegóły dostępne na stronie <text:s/></text:span><text:a xlink:href="http://www.biegowewyzwanie.pl/" office:target-frame-name="_top" xlink:show="replace">www.biegowewyzwanie.pl</text:a><text:span text:style-name="T48"><text:s/>w zakładce RODO.</text:span></text:p>
        </text:list-item>
      </text:list>
      <text:p text:style-name="P49"><text:span text:style-name="T50">W szczególności uczestnik wyraża zgodę na publikację imienia i nazwiska na liście uczestników i liście wyników imprezy na stronie www.biegowewyzwanie.pl</text:span></text:p>
      <text:p text:style-name="P51">V. OPŁATA ZA UDZIAŁ W IMPREZIE (ZAWODACH)</text:p>
      <text:p text:style-name="P52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53"><text:span text:style-name="T54">62,00 zł brutto</text:span><text:span text:style-name="T55"><text:s/>w tym: możliwość uczestnictwa w imprezie, indywidualny numer startowy (w formacie PDF), a także z chwilą ukończenia biegu: odlewany medal okolicznościowy, <text:s/>imienny certyfikat ukończenia (w formacie PDF), koszty wysyłki,</text:span></text:p>
        </text:list-item>
        <text:list-item>
          <text:p text:style-name="P56"><text:span text:style-name="T57">76,00 zł brutto</text:span><text:span text:style-name="T58"><text:s/>w tym: możliwość uczestnictwa w imprezie, indywidualny numer startowy (w formacie PDF), komin wielofunkcyjny, a także z chwilą ukończenia biegu: odlewany medal okolicznościowy, <text:s/>imienny certyfikat ukończenia (w formacie PDF), koszty wysyłki,</text:span></text:p>
        </text:list-item>
        <text:list-item>
          <text:p text:style-name="P59"><text:span text:style-name="T60">78,00 zł brutto</text:span><text:span text:style-name="T61"><text:s/>w tym: możliwość uczestnictwa w imprezie, indywidualny numer startowy (w formacie PDF), opaska na głowę, a także z chwilą ukończenia biegu: odlewany medal okolicznościowy, <text:s/>imienny certyfikat ukończenia (w formacie PDF), koszty wysyłki,</text:span></text:p>
        </text:list-item>
        <text:list-item>
          <text:p text:style-name="P62"><text:span text:style-name="T63">96,00 zł brutto<text:s/></text:span><text:span text:style-name="T64">w tym: możliwość uczestnictwa w imprezie, indywidualny numer startowy (w formacie PDF), koszulka</text:span><text:span text:style-name="T65">,</text:span><text:span text:style-name="T66"><text:s/>a także z chwilą ukończenia biegu: odlewany medal okolicznościowy, <text:s/>imienny certyfikat ukończenia (w formacie PDF), koszty wysyłki,</text:span></text:p>
        </text:list-item>
        <text:list-item>
          <text:p text:style-name="P67"><text:span text:style-name="T68">113,00 zł brutto<text:s/></text:span><text:span text:style-name="T69">w tym: możliwość uczestnictwa w imprezie, indywidualny numer startowy (w formacie PDF), komin wielofunkcyjny, koszulka, a także z chwilą ukończenia biegu: odlewany medal okolicznościowy, <text:s/>imienny certyfikat ukończenia (w formacie PDF), koszty wysyłki.</text:span></text:p>
        </text:list-item>
        <text:list-item>
          <text:p text:style-name="P70"><text:span text:style-name="T71">115,00 zł brutto<text:s/></text:span><text:span text:style-name="T72">w tym: możliwość uczestnictwa w imprezie, indywidualny numer startowy (w formacie PDF), opaska na głowę, koszulka, a także z chwilą ukończenia biegu: odlewany medal okolicznościowy, <text:s/>imienny certyfikat ukończenia (w formacie PDF), koszty wysyłki.</text:span></text:p>
        </text:list-item>
        <text:list-item>
          <text:p text:style-name="P73"><text:span text:style-name="T74">129,00 zł brutto<text:s/></text:span><text:span text:style-name="T75">w tym: możliwość uczestnictwa w imprezie, indywidualny numer startowy (w formacie PDF), komin wielofunkcyjny, opaska na głowę, koszulka, a także z chwilą ukończenia biegu: odlewany medal okolicznościowy, <text:s/>imienny certyfikat ukończenia (w formacie PDF), koszty wysyłki.</text:span></text:p>
        </text:list-item>
      </text:list>
      <text:p text:style-name="P76">Elementy stroju sportowego będące częścią opłaty za udział w imprezie są graficznie związane z imprezą, posiadają logotyp imprezy i/lub organizatora.</text:p>
      <text:p text:style-name="P77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78">ING Bank Śląski</text:span><text:span text:style-name="T79"><text:s/>56 1050 1070 1000 0097 1132 1332</text:span><text:span text:style-name="T80"><text:s text:c="2"/></text:span>Alpas Artur Sarosiek<text:bookmark-end text:name="_Hlk66257650"/>.</text:p>
      <text:soft-page-break/>
      <text:p text:style-name="P81"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82"><text:span text:style-name="T83">VI. POZOSTAŁE WARUNKI UCZESTNICTWA.</text:span></text:p>
      <text:list text:style-name="LFO6" text:continue-numbering="true">
        <text:list-item>
          <text:p text:style-name="P84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85">Uczestnicy powinni być ubezpieczeni od następstw nieszczęśliwych wypadków przez jednostki zgłaszające lub indywidualnie.</text:p>
        </text:list-item>
      </text:list>
      <text:p text:style-name="P86">VII. KLASYFIKACJA UCZESTNIKÓW</text:p>
      <text:p text:style-name="P87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/text:p>
      <text:p text:style-name="P88"><text:bookmark-end text:name="_Hlk66257587"/><text:span text:style-name="T89">VIII. POSTANOWIENIA KOŃCOWE</text:span></text:p>
      <text:list text:style-name="LFO7" text:continue-numbering="true">
        <text:list-item>
          <text:p text:style-name="P90">Organizator zastrzega sobie prawo do zmian w regulaminie bez podania przyczyny.</text:p>
        </text:list-item>
        <text:list-item>
          <text:p text:style-name="P91">Interpretacja regulaminu należy do organizatora</text:p>
        </text:list-item>
      </text:list>
      <text:p text:style-name="P9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4-11-04T16:48:00Z</meta:creation-date>
    <dc:date>2024-11-27T13:13:00Z</dc:date>
    <meta:print-date>2023-03-20T12:45:00Z</meta:print-date>
    <meta:template xlink:href="Normal" xlink:type="simple"/>
    <meta:editing-cycles>6</meta:editing-cycles>
    <meta:editing-duration>PT300S</meta:editing-duration>
    <meta:document-statistic meta:page-count="3" meta:paragraph-count="15" meta:word-count="1137" meta:character-count="7946" meta:row-count="56" meta:non-whitespace-character-count="6824"/>
  </office:meta>
</office:document-meta>
</file>